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3">
      <style:graphic-properties draw:stroke="none" draw:fill="none" draw:fill-color="#ffffff" draw:auto-grow-height="false" draw:fit-to-size="shrink-to-fit" fo:min-height="11.929cm"/>
    </style:style>
    <style:style style:name="gr3" style:family="graphic" style:parent-style-name="standard" style:list-style-name="L3">
      <style:graphic-properties draw:stroke="none" draw:fill="none" draw:fill-color="#ffffff" draw:auto-grow-height="false" draw:fit-to-size="shrink-to-fit" fo:min-height="11.929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ffffff"/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WenQuanYi Micro Hei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I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I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I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riting Sturdy Python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In Three Parts:</text:p>
            <text:list text:style-name="L2">
              <text:list-item>
                <text:p>Unit Testing</text:p>
              </text:list-item>
              <text:list-item>
                <text:p>Static Analysis (pylint, etcetera)</text:p>
              </text:list-item>
              <text:list-item>
                <text:p>Gradual Typing (mypy, etcetera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ere To Use Thes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>You likely want some or all of this in your text editors and/or IDE’s</text:p>
              </text:list-item>
              <text:list-item>
                <text:p>However, the place to really pile this on is in your “build”, like in your Continuous Integration software (Jenkins, Hudson, whatever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. Unit Testing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Very Important Without Static Analysis and Gradual Typing</text:p>
              </text:list-item>
              <text:list-item>
                <text:p>Rather Important With Them – Similar To Statically, Manifestly Typed Languages</text:p>
              </text:list-item>
              <text:list-item>
                <text:p>We had a good presentation on unit testing recently, so I’m not going into detail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efinitions Related To Typing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>Statically Typed: Types are determined at Compile Time</text:p>
              </text:list-item>
              <text:list-item>
                <text:p>Manifestly Typed: Types are explicitly declared by keyboarding in the name of each variable’s type</text:p>
              </text:list-item>
              <text:list-item>
                <text:p>Type Inference: Types are figured out from context, and are not manifestly spelled out</text:p>
              </text:list-item>
              <text:list-item>
                <text:p>Strongly Typed: Few to no implicit type conversions</text:p>
                <text:p/>
              </text:list-item>
              <text:list-item>
                <text:p>Java is statically, manifestly typed, and mostly strongly typed, the chief exception perhaps being that you can add a number to a string</text:p>
              </text:list-item>
              <text:list-item>
                <text:p>Out of the box, Python is dynamically and mostly strongly typed, the chief exception perhaps being that you can use almost anything in a boolean contex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I. Static Analysis – What is it?<text:tab/></text:p>
          </draw:text-box>
        </draw:frame>
        <draw:frame presentation:style-name="pr5" draw:layer="layout" svg:width="25.199cm" svg:height="12.179cm" svg:x="1.4cm" svg:y="5.014cm" presentation:class="outline" presentation:user-transformed="true">
          <draw:text-box>
            <text:list text:style-name="L3">
              <text:list-item>
                <text:p>Examines your code, ignoring high dynamicity, looking for bugs</text:p>
              </text:list-item>
              <text:list-item>
                <text:p>For example:</text:p>
                <text:list>
                  <text:list-item>
                    <text:p>Syntax errors</text:p>
                  </text:list-item>
                  <text:list-item>
                    <text:p>Variables set but not used</text:p>
                  </text:list-item>
                  <text:list-item>
                    <text:p>Variables used but not set</text:p>
                  </text:list-item>
                  <text:list-item>
                    <text:p>Formatted string mismatches</text:p>
                  </text:list-item>
                  <text:list-item>
                    <text:p>Bad number of arguments to a callable</text:p>
                  </text:list-item>
                  <text:list-item>
                    <text:p>No such module, or name not found in module</text:p>
                  </text:list-item>
                  <text:list-item>
                    <text:p>No such symbol in object</text:p>
                  </text:list-item>
                  <text:list-item>
                    <text:p>And mo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tatic Analysis Tool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>Pylint – very stringent, also checks style</text:p>
                <text:list>
                  <text:list-item>
                    <text:p>The author prefers this one</text:p>
                  </text:list-item>
                  <text:list-item>
                    <text:p>Although it warns about <text:span text:style-name="T1">many</text:span> things, undesired warnings can be turned off via comments and pylintrc files</text:p>
                  </text:list-item>
                  <text:list-item>
                    <text:p>Uses a limited form of type inference to typecheck code</text:p>
                  </text:list-item>
                </text:list>
              </text:list-item>
              <text:list-item>
                <text:p>PyChecker – imports everything, does not check style</text:p>
              </text:list-item>
              <text:list-item>
                <text:p>Pyflakes – avoids overnotification, does not check style</text:p>
              </text:list-item>
              <text:list-item>
                <text:p>PyCharm (an IDE with Static Analysis features)</text:p>
              </text:list-item>
              <text:list-item>
                <text:p>Pycodestyle (formerly pep8, style only)</text:p>
              </text:list-item>
              <text:list-item>
                <text:p>Flake8 (combination of Pyflakes and pep8 (now Pycodestyle))</text:p>
              </text:list-item>
              <text:list-item>
                <text:p>Pymode / Syntastic (vim plugins)</text:p>
              </text:list-item>
              <text:list-item>
                <text:p>Bandit (security oriented)</text:p>
              </text:list-item>
              <text:list-item>
                <text:p>Tidypy (collects many static analyzers into a single tool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ylint example invocatio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>pylint file1.py file2.py … filen.py</text:p>
              </text:list-item>
              <text:list-item>
                <text:p>Gives back a flood of style warnings on most code, and sometimes some real errors</text:p>
              </text:list-item>
              <text:list-item>
                <text:p>EG:</text:p>
                <text:list>
                  <text:list-header>
                    <text:p>$ /usr/local/cpython-3.6/bin/pylint --max-line-length=132 equivs3e bufsock.py python2x3.py readline0.py</text:p>
                    <text:p>No config file found, using default configuration</text:p>
                    <text:p>************* Module bufsock</text:p>
                    <text:p>W:233, 0: FIXME: This could be sped up a bit using slicing (fixme)</text:p>
                    <text:p>C: 49, 0: Invalid class name "rawio" (invalid-name)</text:p>
                    <text:p>C:119, 0: Invalid class name "bufsock" (invalid-name)</text:p>
                    <text:p>************* Module python2x3</text:p>
                    <text:p>R: 51, 8: Unnecessary "else" after "return" (no-else-return)</text:p>
                    <text:p/>
                    <text:p>------------------------------------------------------------------</text:p>
                    <text:p>Your code has been rated at 9.95/10 (previous run: 9.00/10, +0.95)</text:p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is-pylin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>Something the author wrote</text:p>
              </text:list-item>
              <text:list-item>
                <text:p>It runs pylint twice: Once for Python 2.x, Once for Python 3.x. <text:s/>You can optionally turn off one of them.</text:p>
              </text:list-item>
              <text:list-item>
                <text:p>It eliminates all pylint output, unless something relevant is found, to keep your “build” quiet</text:p>
              </text:list-item>
              <text:list-item>
                <text:p>It also exits (negative logic) False iff a problem is found</text:p>
              </text:list-item>
              <text:list-item>
                <text:p>It also has a final fallback means of disabling a warning, in case comments and/or pylintrc aren’t enough.</text:p>
              </text:list-item>
              <text:list-item>
                <text:p>http://stromberg.dnsalias.org/~strombrg/this-pylint/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riting to Take Full Advantage of Static Analysis (Part 1)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>Disable unimportant warnings, whether by comments (# pylint: disable=) or pylintrc</text:p>
              </text:list-item>
              <text:list-item>
                <text:p>EG:</text:p>
                <text:list>
                  <text:list-header>
                    <text:p># pylint: disable=wrong-import-position</text:p>
                    <text:p>Can appear at:</text:p>
                    <text:list>
                      <text:list-item>
                        <text:p>The end of a line of code</text:p>
                      </text:list-item>
                      <text:list-item>
                        <text:p>On a callable (function, method)</text:p>
                      </text:list-item>
                      <text:list-item>
                        <text:p>On an entire class</text:p>
                      </text:list-item>
                      <text:list-item>
                        <text:p>Or at the top of an entire python file</text:p>
                      </text:list-item>
                    </text:list>
                  </text:list-header>
                </text:list>
              </text:list-item>
              <text:list-item>
                <text:p>Or generate an rcfile:</text:p>
                <text:list>
                  <text:list-header>
                    <text:p><text:s/>pylint --generate-rcfile &gt; pylintrc</text:p>
                    <text:p>...and edit it; handles an entire project.</text:p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riting to Take Full Advantage of Static Analysis (Part 2)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>Avoid things that your static analyzer does not understand well, EG:</text:p>
                <text:list>
                  <text:list-item>
                    <text:p>Inheritance (use composition instead where practical)</text:p>
                  </text:list-item>
                  <text:list-item>
                    <text:p>Named tuples (use a class)</text:p>
                  </text:list-item>
                  <text:list-item>
                    <text:p>Argparse (do manual command-line argument parsing)</text:p>
                  </text:list-item>
                  <text:list-item>
                    <text:p>Metaclasses</text:p>
                  </text:list-item>
                </text:list>
              </text:list-item>
              <text:list-item>
                <text:p>There’s a philosophical issue here: Should you change how you code to get the best error checking, even at the expense of a little more keyboarding? <text:s/>Some say yes, some say no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mplementary Tech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>Static analysis combines well with unit testing</text:p>
              </text:list-item>
              <text:list-item>
                <text:p>Unit testing is best for testing your code’s “happy path”, plus some but not all sad paths</text:p>
              </text:list-item>
              <text:list-item>
                <text:p>Static analysis can do some happy path, but it also scrutinizes things like error reporting that are impractical to fully unit tes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II. Gradual Typing – What is it?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Allows the developer to manifestly declare <text:span text:style-name="T1">some</text:span> variables and not others</text:p>
              </text:list-item>
              <text:list-item>
                <text:p>Can effectively be used just for function signatures, and perhaps a couple of collection types in callable bodies</text:p>
              </text:list-item>
              <text:list-item>
                <text:p>...or more, if you feel like i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Gradual Typing Tool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>Mypy – The author uses this one</text:p>
              </text:list-item>
              <text:list-item>
                <text:p>Pytype – from Google, but less well known</text:p>
              </text:list-item>
              <text:list-item>
                <text:p>Pylint – someday, not today. <text:s/>I believe it’s on their roadmap</text:p>
              </text:list-item>
              <text:list-item>
                <text:p>PyCharm – or so I’ve been tol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ypy and Python Version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Type annotations available in Python 3.0 and up</text:p>
              </text:list-item>
              <text:list-item>
                <text:p>typing module comes with Python 3.[56]</text:p>
              </text:list-item>
              <text:list-item>
                <text:p>typing module available as a backport for 2.7 and 3.[234]</text:p>
              </text:list-item>
              <text:list-item>
                <text:p>Can be made to work with Python 2.x, but it requires separate files for type declaration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ypy Sample Invocation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/usr/local/cpython-3.6/bin/mypy equivs3e</text:p>
              </text:list-item>
              <text:list-item>
                <text:p>A good typecheck is shown by no output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ample Formal Parameter with Type: Python 3.x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header>
                <text:p>def get_mtime(filename: str) -&gt; float:</text:p>
                <text:p><text:s text:c="4"/>"""Return the modification time of filename."""</text:p>
                <text:p><text:s text:c="4"/>stat_buf = os.stat(filename)</text:p>
                <text:p><text:s text:c="4"/>return stat_buf.st_mtime</text:p>
                <text:p/>
              </text:list-header>
            </text:list>
          </draw:text-box>
        </draw:frame>
        <draw:frame draw:style-name="gr2" draw:text-style-name="P2" draw:layer="layout" svg:width="25.199cm" svg:height="12.179cm" svg:x="1.401cm" svg:y="4.915cm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eclaring the Type of a Variable: Python 3.5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from typing import List, Dict</text:p>
              </text:list-item>
              <text:list-item>
                <text:p>size_dict = {} <text:s/># type: Dict[int, List[str]]</text:p>
              </text:list-item>
              <text:list-item>
                <text:p>The comment does it</text:p>
              </text:list-item>
              <text:list-item>
                <text:p>Sometimes helps mypy</text:p>
              </text:list-item>
              <text:list-item>
                <text:p>Also works on Python 3.6</text:p>
              </text:list-item>
            </text:list>
          </draw:text-box>
        </draw:frame>
        <draw:frame draw:style-name="gr3" draw:text-style-name="P2" draw:layer="layout" svg:width="25.199cm" svg:height="12.179cm" svg:x="1.401cm" svg:y="4.915cm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eclaring the Type of a Variable: Python 3.6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>from typing import List, Dict</text:p>
              </text:list-item>
              <text:list-item>
                <text:p>size_dict: Dict[int, List[str]] = {}</text:p>
              </text:list-item>
              <text:list-item>
                <text:p>Sometimes helps mypy</text:p>
              </text:list-item>
              <text:list-item>
                <text:p>No weird comment involved</text:p>
              </text:list-item>
              <text:list-item>
                <text:p>Confuses pylint 1.7 and before? Pylint 1.8 should be able to deal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eclaring Types Used Before They Have Been (Fully) Defined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header>
                <text:p>class Fraction:</text:p>
                <text:list>
                  <text:list-header>
                    <text:p>def __init__(self):</text:p>
                    <text:list>
                      <text:list-header>
                        <text:p>self.numerator = 0</text:p>
                        <text:p>self.denominator = 1</text:p>
                      </text:list-header>
                    </text:list>
                    <text:p>def __lt__(self, other: ‘Fraction’) -&gt; bool:</text:p>
                    <text:list>
                      <text:list-header>
                        <text:p>...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uses type annotation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>The CPython interpreter itself treats type annotations as mere documentation; they have no other meaning to Python</text:p>
              </text:list-item>
              <text:list-item>
                <text:p>CPython needs an external tool like mypy or PyCharm to do type <text:span text:style-name="T1">checking</text:span></text:p>
              </text:list-item>
              <text:list-item>
                <text:p><text:span text:style-name="T2">Cython has true type declarations, but they are on a cdef, not a def with type annotations – otherwise it would be difficult to tell a Python int from a C in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e End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>Questions?</text:p>
              </text:list-item>
              <text:list-item>
                <text:p>Comments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Subtle_20_Tango_20_Green" draw:display-name="Subtle Tango Green" draw:style="linear" draw:start-color="#94bd5e" draw:end-color="#5c8526" draw:start-intensity="100%" draw:end-intensity="100%" draw:angle="6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gradient-name="Subtle_20_Tango_20_Green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Subtle_20_Tango_20_Green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30T16:12:00.691336314</meta:creation-date>
    <dc:date>2017-12-05T12:03:52.493182912</dc:date>
    <meta:editing-duration>P3DT2H33M28S</meta:editing-duration>
    <meta:editing-cycles>38</meta:editing-cycles>
    <meta:generator>LibreOffice/5.1.6.2$Linux_X86_64 LibreOffice_project/10m0$Build-2</meta:generator>
    <meta:document-statistic meta:object-count="107"/>
  </office:meta>
</office:document-meta>
</file>